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bold" officeooo:rsid="0013dffb" officeooo:paragraph-rsid="000cbdce" style:font-size-asian="12pt" style:font-style-asian="italic" style:font-weight-asian="bold" style:font-name-complex="Verdana" style:font-size-complex="12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a9fbb" style:font-size-asian="11pt" style:font-name-complex="Verdana" style:font-size-complex="11pt"/>
    </style:style>
    <style:style style:name="T4" style:family="text">
      <style:text-properties style:font-name="Verdana" fo:font-size="11pt" officeooo:rsid="000f5684" style:font-size-asian="11pt" style:font-name-complex="Verdana" style:font-size-complex="11pt"/>
    </style:style>
    <style:style style:name="T5" style:family="text">
      <style:text-properties style:font-name="Verdana" fo:font-size="11pt" officeooo:rsid="00141f0f" style:font-size-asian="11pt" style:font-name-complex="Verdana" style:font-size-complex="11pt"/>
    </style:style>
    <style:style style:name="T6" style:family="text">
      <style:text-properties style:font-name="Verdana" fo:font-size="11pt" fo:language="es" fo:country="ES" style:font-size-asian="11pt" style:font-name-complex="Arial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fb23f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41f0f" style:font-size-asian="11pt" style:font-weight-asian="normal" style:font-name-complex="Verdana" style:font-size-complex="11pt" style:font-weight-complex="normal"/>
    </style:style>
    <style:style style:name="T12" style:family="text">
      <style:text-properties officeooo:rsid="00151448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44bab"/>
    </style:style>
    <style:style style:name="T16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3"><text:span text:style-name="T1">La Comisión de Presupuesto y Hacienda ha considerado el Proyecto de Ley – Exp</text:span><text:span text:style-name="T4">te.</text:span><text:span text:style-name="T1"> </text:span><text:span text:style-name="T7">Nº 2</text:span><text:span text:style-name="T8">9</text:span><text:span text:style-name="T11">836</text:span><text:span text:style-name="T7"> PE</text:span><text:span text:style-name="T9">R</text:span><text:span text:style-name="T7"> - Mensaje </text:span><text:span text:style-name="T8">del Poder Ejecutivo </text:span><text:span text:style-name="T7">Nº 4</text:span><text:span text:style-name="T11">232</text:span><text:span text:style-name="T9">, </text:span><text:span text:style-name="T10">V</text:span><text:span text:style-name="T9">enido </text:span><text:span text:style-name="T10">e</text:span><text:span text:style-name="T9">n Revisión</text:span><text:span text:style-name="T1">; Por el cual se </text:span><text:span text:style-name="T5">modifican los artículos 3º inc. c) 4º y 16º de la Ley Nº 12.867 – Pensión de Honor de Veteranos de Guerra de Malvinas</text:span><text:span text:style-name="T3">; </text:span><text:span text:style-name="T1">y </text:span><text:span text:style-name="T6">por las razones expuestas y las que podrá dar el miembro informante,</text:span><text:span text:style-name="T1"> </text:span><text:span text:style-name="T3">aconseja la aprobación del texto </text:span><text:span text:style-name="T4">sancionado por la Cámara de Senadores en fecha </text:span><text:span text:style-name="T5">20</text:span><text:span text:style-name="T4"> de </text:span><text:span text:style-name="T5">noviembre </text:span><text:span text:style-name="T4">de 2014</text:span><text:span text:style-name="T2">.</text:span></text:p>
      <text:p text:style-name="P4"/>
      <text:p text:style-name="P4">Sala de la Comisión, <text:span text:style-name="T12">18 de diciembre de 2014</text:span></text:p>
      <text:p text:style-name="P4"><text:span text:style-name="T12"/></text:p>
      <text:p text:style-name="P5">FIRMANTES:<text:span text:style-name="T12"> AEBERHARD – BLANCO – <text:s/>OLIVERA – LAGO – <text:s/>GONNET – <text:s/>PULLARO – GALDEANO </text:span><text:span text:style-name="T15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7M28S</meta:editing-duration>
    <meta:editing-cycles>65</meta:editing-cycles>
    <dc:date>2014-12-18T11:20:35</dc:date>
    <meta:print-date>2014-12-18T11:08:49</meta:print-date>
    <meta:document-statistic meta:table-count="0" meta:image-count="2" meta:object-count="0" meta:page-count="1" meta:paragraph-count="5" meta:word-count="108" meta:character-count="752" meta:non-whitespace-character-count="506"/>
  </office:meta>
</office:document-meta>
</file>